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Normal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3" style:family="paragraph" style:parent-style-name="Normal">
      <style:paragraph-properties fo:margin-left="0in" fo:margin-right="0in" fo:orphans="2" fo:widows="2" fo:hyphenation-ladder-count="no-limit" fo:text-indent="0.4925in" style:auto-text-indent="false" style:text-autospace="none" style:vertical-align="auto"/>
      <style:text-properties fo:hyphenate="true" fo:hyphenation-remain-char-count="0" fo:hyphenation-push-char-count="0"/>
    </style:style>
    <style:style style:name="P4" style:family="paragraph" style:parent-style-name="Standard">
      <style:paragraph-properties fo:margin-left="0in" fo:margin-right="0in" fo:text-indent="0.4925in" style:auto-text-indent="false"/>
    </style:style>
    <style:style style:name="P5" style:family="paragraph" style:parent-style-name="Text_20_body">
      <style:paragraph-properties fo:margin-top="0in" fo:margin-bottom="0in" fo:orphans="2" fo:widows="2"/>
    </style:style>
    <style:style style:name="P6" style:family="paragraph" style:parent-style-name="Standard">
      <style:paragraph-properties fo:margin-left="0in" fo:margin-right="0in" fo:hyphenation-ladder-count="no-limit" fo:text-indent="0.0102in" style:auto-text-indent="false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0" fo:hyphenation-push-char-count="0"/>
    </style:style>
    <style:style style:name="P7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8" style:family="paragraph" style:parent-style-name="Standard" style:master-page-name="">
      <style:paragraph-properties fo:margin-left="0in" fo:margin-right="0in" fo:hyphenation-ladder-count="no-limit" fo:text-indent="0.0102in" style:auto-text-indent="false" style:page-number="auto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0" fo:hyphenation-push-char-count="0"/>
    </style:style>
    <style:style style:name="P9" style:family="paragraph" style:parent-style-name="Standard">
      <style:paragraph-properties fo:margin-left="0in" fo:margin-right="0in" fo:hyphenation-ladder-count="no-limit" fo:text-indent="0.0102in" style:auto-text-indent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cription</text:p>
      <text:p text:style-name="Standard"/>
      <text:p text:style-name="Standard">This device is used to protect electronic devices and ensures maximum reliability.</text:p>
      <text:p text:style-name="Standard"/>
      <text:p text:style-name="P1">Features:</text:p>
      <text:p text:style-name="P1"/>
      <text:p text:style-name="P2">Handles large current surges and voltage spikes without wear and tear to the circuitry of the protector</text:p>
      <text:p text:style-name="P3">• Protection against closer (stronger) lightning strikes</text:p>
      <text:p text:style-name="P3">• Hybrid design features reflection of surge energy as well as TRANZORB and MOV suppression</text:p>
      <text:p text:style-name="P3">• LED indicator ensures continued protection and avoids unnecessary replacement costs</text:p>
      <text:p text:style-name="P4">• 100% redundancy</text:p>
      <text:p text:style-name="P4"/>
      <text:p text:style-name="P8">Application: </text:p>
      <text:p text:style-name="P9"/>
      <text:p text:style-name="P6">Transient surge protectors provide common and differential mode protection for toll booths, drawbridges, street light controllers and railroad crossing gates/signals. Electronic equipment is extremely susceptible to transient voltages and surge currents due to its relatively fragile semiconductor construction. A surge protector is a cost effective method of ensuring that equipment will have maximum life.</text:p>
      <text:p text:style-name="P4"/>
      <text:p text:style-name="P5"><text:span text:style-name="Default_20_Paragraph_20_Font"><text:span text:style-name="T2">Product Stage</text:span></text:span><text:span text:style-name="Default_20_Paragraph_20_Font"><text:span text:style-name="T2">:</text:span></text:span><text:span text:style-name="Default_20_Paragraph_20_Font"><text:span text:style-name="T1"> Mass </text:span></text:span><text:span text:style-name="Default_20_Paragraph_20_Font"><text:span text:style-name="T1">P</text:span></text:span><text:span text:style-name="Default_20_Paragraph_20_Font"><text:span text:style-name="T1">roduc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ex Belii</meta:initial-creator>
    <dc:creator>jamie swart</dc:creator>
    <meta:creation-date>2018-12-17T12:14:00Z</meta:creation-date>
    <dc:date>2019-05-06T12:11:04.10</dc:date>
    <meta:editing-cycles>13</meta:editing-cycles>
    <meta:editing-duration>PT2H10M21S</meta:editing-duration>
    <meta:document-statistic meta:table-count="0" meta:image-count="0" meta:object-count="0" meta:page-count="1" meta:paragraph-count="11" meta:word-count="126" meta:character-count="904"/>
    <meta:template xlink:type="simple" xlink:actuate="onRequest" xlink:title="" xlink:href="Normal"/>
  </office:meta>
</office:document-meta>
</file>