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weight-complex="bold"/>
    </style:style>
    <style:style style:name="P7" style:parent-style-name="Standard" style:family="paragraph">
      <style:paragraph-properties fo:margin-left="1.727in">
        <style:tab-stops/>
      </style:paragraph-properties>
    </style:style>
    <style:style style:name="P8" style:parent-style-name="Textbody" style:family="paragraph">
      <style:paragraph-properties fo:widows="2" fo:orphans="2" fo:margin-bottom="0in"/>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color="#000000"/>
    </style:style>
  </office:automatic-styles>
  <office:body>
    <office:text text:use-soft-page-breaks="true">
      <text:p text:style-name="P1">Description</text:p>
      <text:p text:style-name="Standard"/>
      <text:p text:style-name="Standard">The<text:s/>W-34.243.0012.0 is a double-pole single-throw (DPST)Toggle Switch module for circuit disconnect under load. It is an ideal for limited space enclosures or where disconnect would be difficult to reach. The switch module functions to turn ON or OFF a branch circuit under load. The toggle switch features DPST (2NO) contact configuration. The unit is rated for 8A/125V and 4A/250V and it is designed with a universal mounting base for DIN rail assembly. The housing is UL94V-0 rated polyamide 6.6. The rocker switch is positioned on top of the housing providing easy access with minimal extension above the housing surface.</text:p>
      <text:p text:style-name="P2"/>
      <text:p text:style-name="Standard"><text:span text:style-name="T3">Application</text:span><text:span text:style-name="T4">:</text:span><text:span text:style-name="T5"><text:s/></text:span><text:span text:style-name="T6"><text:s/>Industrial</text:span></text:p>
      <text:p text:style-name="P7"><text:s/></text:p>
      <text:p text:style-name="P8"><text:span text:style-name="T9">Product Stage:</text:span><text:span text:style-name="T10"><text:s/>Mass Produ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2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Belii</meta:initial-creator>
    <dc:creator>Operator</dc:creator>
    <meta:creation-date>2018-12-17T12:14:00Z</meta:creation-date>
    <dc:date>2019-05-03T20:42:00Z</dc:date>
    <meta:template xlink:href="Normal" xlink:type="simple"/>
    <meta:editing-cycles>19</meta:editing-cycles>
    <meta:editing-duration>PT9000S</meta:editing-duration>
    <meta:document-statistic meta:page-count="1" meta:paragraph-count="1" meta:word-count="104" meta:character-count="697" meta:row-count="4" meta:non-whitespace-character-count="594"/>
  </office:meta>
</office:document-meta>
</file>