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Standard" style:family="paragraph">
      <style:paragraph-properties fo:margin-left="1.727in">
        <style:tab-stops/>
      </style:paragraph-properties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Description</text:p>
      <text:p text:style-name="Standard"/>
      <text:p text:style-name="Standard">The W-34.243.0011.0 is a double-pole single-throw (DPST)Toggle Switch module for circuit disconnect under load. It is an ideal for limited space enclosures or where<text:s/>disconnect would be difficult to reach. The switch module functions to turn ON or OFF a branch circuit under load. The toggle switch features DPST (1NO/1NC)<text:s/>contacts<text:s/>configuration. The unit is rated for 8A/125V and 4A/250V and it is designed with a universal mounting base for DIN rail assembly. The housing is UL94V-0 rated polyamide 6.6. The rocker switch is positioned on top of the housing providing easy access with minimal extension above the housing surface.</text:p>
      <text:p text:style-name="P2"/>
      <text:p text:style-name="Standard"><text:span text:style-name="T3">Application:<text:s/></text:span><text:span text:style-name="T4"><text:s/>Industrial</text:span></text:p>
      <text:p text:style-name="P5"><text:s/></text:p>
      <text:p text:style-name="P6"><text:span text:style-name="T7">Product Stage:</text:span><text:span text:style-name="T8"><text:s/>Mass Pro</text:span><text:span text:style-name="T9">du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 Belii</meta:initial-creator>
    <dc:creator>Operator</dc:creator>
    <meta:creation-date>2018-12-17T12:14:00Z</meta:creation-date>
    <dc:date>2019-05-06T14:50:00Z</dc:date>
    <meta:template xlink:href="Normal" xlink:type="simple"/>
    <meta:editing-cycles>20</meta:editing-cycles>
    <meta:editing-duration>PT9120S</meta:editing-duration>
    <meta:document-statistic meta:page-count="1" meta:paragraph-count="1" meta:word-count="104" meta:character-count="702" meta:row-count="4" meta:non-whitespace-character-count="599"/>
  </office:meta>
</office:document-meta>
</file>