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2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3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4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5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6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7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8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9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Technical Information:</text:p>
      <text:p text:style-name="P2">Materials:</text:p>
      <text:p text:style-name="P3">Insulating Body: <text:s text:c="9"/><text:s text:c="7"/>Polyamide 6.6</text:p>
      <text:p text:style-name="P4">Pressure Connector: <text:s text:c="9"/>Zinc plated and chromated steel</text:p>
      <text:p text:style-name="P5">Current Bar: <text:s text:c="8"/><text:s text:c="14"/>Copper alloy tin plated</text:p>
      <text:p text:style-name="P6">Color:<text:s/><text:s text:c="22"/><text:s text:c="7"/><text:s text:c="3"/>Grey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Belii</meta:initial-creator>
    <dc:creator>Operator</dc:creator>
    <meta:creation-date>2018-12-17T12:14:00Z</meta:creation-date>
    <dc:date>2019-05-03T20:45:00Z</dc:date>
    <meta:template xlink:href="Normal" xlink:type="simple"/>
    <meta:editing-cycles>21</meta:editing-cycles>
    <meta:editing-duration>PT9360S</meta:editing-duration>
    <meta:document-statistic meta:page-count="1" meta:paragraph-count="1" meta:word-count="37" meta:character-count="247" meta:row-count="1" meta:non-whitespace-character-count="211"/>
  </office:meta>
</office:document-meta>
</file>