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family="paragraph">
      <style:paragraph-properties fo:margin-left="1.727in">
        <style:tab-stops/>
      </style:paragraph-properties>
    </style:style>
    <style:style style:name="P7" style:parent-style-name="Standard" style:family="paragraph">
      <style:paragraph-properties fo:margin-left="1.727in">
        <style:tab-stops/>
      </style:paragraph-properties>
    </style:style>
    <style:style style:name="P8" style:parent-style-name="Textbody" style:family="paragraph">
      <style:paragraph-properties fo:widows="2" fo:orphans="2" fo:margin-bottom="0in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color="#000000"/>
    </style:style>
  </office:automatic-styles>
  <office:body>
    <office:text text:use-soft-page-breaks="true">
      <text:p text:style-name="P1">Description</text:p>
      <text:p text:style-name="Standard"/>
      <text:p text:style-name="Standard">It’s a powerful device consisting of a 3<text:s/>Amp diode with two tier terminal blocks.</text:p>
      <text:p text:style-name="Standard"/>
      <text:p text:style-name="P2">Features:</text:p>
      <text:p text:style-name="P3"/>
      <text:p text:style-name="Standard">Typically used as a</text:p>
      <text:list text:style-name="LFO1" text:continue-numbering="true">
        <text:list-item>
          <text:p text:style-name="P4">Recirculating diode for an inductive circuit</text:p>
        </text:list-item>
        <text:list-item>
          <text:p text:style-name="P5">Diode<text:s/>isolation</text:p>
        </text:list-item>
      </text:list>
      <text:p text:style-name="P6"/>
      <text:p text:style-name="P7"/>
      <text:p text:style-name="P8"><text:span text:style-name="T9">Product Stage:</text:span><text:span text:style-name="T10"><text:s/>Mass Produ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 Belii</meta:initial-creator>
    <dc:creator>Operator</dc:creator>
    <meta:creation-date>2018-12-17T12:14:00Z</meta:creation-date>
    <dc:date>2019-05-03T15:21:00Z</dc:date>
    <meta:template xlink:href="Normal" xlink:type="simple"/>
    <meta:editing-cycles>13</meta:editing-cycles>
    <meta:editing-duration>PT8280S</meta:editing-duration>
    <meta:document-statistic meta:page-count="1" meta:paragraph-count="1" meta:word-count="32" meta:character-count="220" meta:row-count="1" meta:non-whitespace-character-count="189"/>
  </office:meta>
</office:document-meta>
</file>