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Standard" style:list-style-name="">
      <style:paragraph-properties style:text-autospace="none"/>
      <style:text-properties fo:color="#231f20" style:font-name="Calibri" fo:font-size="10pt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High amperage power distribution and control unit.</text:p>
      <text:p text:style-name="P4"/>
      <text:p text:style-name="P4">Each output can drive up to 5 Amps. </text:p>
      <text:p text:style-name="P4"/>
      <text:p text:style-name="P4">Each output is controllable over the CAN bus. Polarity, short circuit and surge protection include.</text:p>
      <text:p text:style-name="P4"/>
      <text:p text:style-name="P7"><text:span text:style-name="T3"/></text:p>
      <text:p text:style-name="P2"><text:span text:style-name="Strong_20_Emphasis"><text:span text:style-name="T1">Features</text:span></text:span></text:p>
      <text:list xml:id="list747865437469441916" text:style-name="L1">
        <text:list-item>
          <text:p text:style-name="P6">Operating temperature -40 to +85°C</text:p>
        </text:list-item>
        <text:list-item>
          <text:p text:style-name="P6">Protocols include Generic CAN, J1939 or CAN Open protocol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4"><text:bookmark-start text:name="__DdeLink__54_1656752237"/><text:bookmark-start text:name="__DdeLink__391_1656752237"/><text:bookmark-start text:name="__DdeLink__425_1656752237"/><text:bookmark-start text:name="__DdeLink__426_1656752237"/><text:span text:style-name="T2">Product <text:s/>Stage:</text:span> Mass production<text:bookmark-end text:name="__DdeLink__54_1656752237"/><text:bookmark-end text:name="__DdeLink__391_1656752237"/><text:bookmark-end text:name="__DdeLink__425_1656752237"/><text:bookmark-end text:name="__DdeLink__426_165675223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3:52:54.89</dc:date>
    <meta:editing-duration>P1DT22H32M45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1" meta:word-count="73" meta:character-count="472"/>
    <dc:creator>jamie swart</dc:creator>
  </office:meta>
</office:document-meta>
</file>