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Calibri Light'" style:font-family-asian="'Calibri Light'" style:font-family-complex="'Calibri Light'" fo:background-color="transparent" style:use-window-font-color="true"/>
    </style:style>
    <style:style style:name="T2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3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4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ndustrial Cabinet Component</text:span></text:p>
      <text:p text:style-name="P1"><text:span text:style-name="T1">34.210.0999.0 </text:span></text:p>
      <text:p text:style-name="P1"><text:span text:style-name="T2">__________________________________________________________________________ </text:span></text:p>
      <text:p text:style-name="P1"><text:span text:style-name="T3">Shipping </text:span></text:p>
      <text:p text:style-name="P1"><text:span text:style-name="T4">Part Number -34.210.0999.0 </text:span></text:p>
      <text:p text:style-name="P1"><text:span text:style-name="T4">Part Name - FEED-THROUGH TERM WKN16D</text:span></text:p>
      <text:p text:style-name="P1"><text:span text:style-name="T4">Barcode - 8298430119368</text:span></text:p>
      <text:p text:style-name="P1"><text:span text:style-name="T4">Number per Box - 50 </text:span></text:p>
      <text:p text:style-name="P1"><text:span text:style-name="T4">Date Code - “1223R” </text:span></text:p>
      <text:p text:style-name="P1"><text:span text:style-name="T4">Weight per Box - 4.9 lb. </text:span></text:p>
      <text:p text:style-name="P1"><text:span text:style-name="T5"/></text:p>
      <text:p text:style-name="P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