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fo:font-size="11pt" style:font-size-asian="11pt" style:font-size-complex="11pt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T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Normal" style:family="paragraph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nnovative CAN over Bluetooth LE Gateway with OpenSYDE support</text:p>
      <text:p text:style-name="P2"/>
      <text:p text:style-name="Normal"><text:span text:style-name="T3">This device is an advanced<text:s/></text:span><text:span text:style-name="T4">gateway<text:s/></text:span><text:span text:style-name="T5">that bridges the communication between<text:s/></text:span><text:span text:style-name="T6">Controller Area Network (CAN)<text:s/></text:span><text:span text:style-name="T7">systems and<text:s/></text:span><text:span text:style-name="T8">Bluetooth Low Energy (LE) devices, enabling wireless communication and monitoring. It provides seamless integration of the<text:s/></text:span><text:span text:style-name="T9">CAN bus<text:s/></text:span><text:span text:style-name="T10">protocol with Bluetooth LE, allowing remote interaction with CAN networks without the need for a physical connection.</text:span></text:p>
      <text:p text:style-name="P11"/>
      <text:p text:style-name="Normal"><text:span text:style-name="T12">It also</text:span><text:span text:style-name="T13"><text:s/>has the capability to communicate with the OpenSYDE ecosystem ECUs and<text:s/></text:span><text:span text:style-name="T14">flash<text:s/></text:span><text:span text:style-name="T15">(update) their firmware over the air via Bluetooth LE. This is a powerful feature for remote ECU maintenance or software updates. It makes maintenance more efficient by eliminati</text:span><text:span text:style-name="T16">ng the need for a physical connection to the CAN bu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lentin Belii</meta:initial-creator>
    <dc:creator>Link</dc:creator>
    <meta:creation-date>2025-05-13T16:24:00Z</meta:creation-date>
    <dc:date>2025-05-16T19:08:00Z</dc:date>
    <meta:template xlink:href="Normal.dotm" xlink:type="simple"/>
    <meta:editing-cycles>5</meta:editing-cycles>
    <meta:editing-duration>PT420S</meta:editing-duration>
    <meta:document-statistic meta:page-count="1" meta:paragraph-count="1" meta:word-count="111" meta:character-count="746" meta:row-count="5" meta:non-whitespace-character-count="636"/>
  </office:meta>
</office:document-meta>
</file>