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Textbody" style:family="paragraph">
      <style:paragraph-properties fo:widows="2" fo:orphans="2" fo:margin-bottom="0in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color="#000000"/>
    </style:style>
  </office:automatic-styles>
  <office:body>
    <office:text text:use-soft-page-breaks="true">
      <text:p text:style-name="P1">Description</text:p>
      <text:p text:style-name="Standard"/>
      <text:p text:style-name="Standard">This device is used to interface an SSI/SPI device to a CAN network. The device features a powerful ARM micro-controller running the 621 co-operative multi-tasking kernel to provide a light high-performance<text:s/>solution.</text:p>
      <text:p text:style-name="Standard"/>
      <text:p text:style-name="P2">Features:</text:p>
      <text:list text:style-name="LFO1" text:continue-numbering="true">
        <text:list-item>
          <text:p text:style-name="P3">Safety Critical Spec available</text:p>
        </text:list-item>
        <text:list-item>
          <text:p text:style-name="P4">Protocols include Generic CAN, J1939 or CAN-Open protocol.</text:p>
        </text:list-item>
        <text:list-item>
          <text:p text:style-name="P5">Rugged, die-cast aluminum alloy enclosure.</text:p>
        </text:list-item>
        <text:list-item>
          <text:p text:style-name="P6">Military grade conformal coating plus SilGuard potting.</text:p>
        </text:list-item>
        <text:list-item>
          <text:p text:style-name="P7">Field proven DEUTSCH DT Series connectors.</text:p>
        </text:list-item>
        <text:list-item>
          <text:p text:style-name="P8">High speed differential data interface</text:p>
        </text:list-item>
        <text:list-item>
          <text:p text:style-name="P9">Two auxiliary digital outputs</text:p>
        </text:list-item>
        <text:list-item>
          <text:p text:style-name="P10">Two auxiliary digital inputs</text:p>
        </text:list-item>
        <text:list-item>
          <text:p text:style-name="P11">Protected power supply output for Encoder</text:p>
        </text:list-item>
        <text:list-item>
          <text:p text:style-name="P12">Protected power supply output for Auxiliary Sensor.</text:p>
        </text:list-item>
      </text:list>
      <text:p text:style-name="Standard"/>
      <text:p text:style-name="Standard"><text:span text:style-name="T13">Video</text:span><text:span text:style-name="T14">:<text:s/></text:span><text:a xlink:href="https://www.youtube.com/watch?v=sh9WzoVhZrM" office:target-frame-name="_top" xlink:show="replace"><text:span text:style-name="Hyperlink">https://www.youtube.com/watch?v=sh9WzoVhZrM</text:span></text:a></text:p>
      <text:p text:style-name="Standard"/>
      <text:p text:style-name="P15"><text:span text:style-name="T16">Product <text:s/>Stage:</text:span><text:span text:style-name="T17"><text:s/>Mass produc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Admin</dc:creator>
    <meta:creation-date>2018-12-17T12:14:00Z</meta:creation-date>
    <dc:date>2022-05-13T17:46:00Z</dc:date>
    <meta:template xlink:href="Normal" xlink:type="simple"/>
    <meta:editing-cycles>10</meta:editing-cycles>
    <meta:editing-duration>PT7500S</meta:editing-duration>
    <meta:document-statistic meta:page-count="1" meta:paragraph-count="1" meta:word-count="120" meta:character-count="809" meta:row-count="5" meta:non-whitespace-character-count="690"/>
  </office:meta>
</office:document-meta>
</file>