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cription</text:p>
      <text:p text:style-name="P6">The Digitally Synchronized wiper controller is able to maintain synchronization between two wiper motors without the need of a mechanical tie bar. </text:p>
      <text:p text:style-name="P6"/>
      <text:p text:style-name="P2">The device is designed for mobile applications and features robust packing,</text:p>
      <text:p text:style-name="P2">wide temperature and voltage tolerance as well as strong EMI and ESD immunity.</text:p>
      <text:p text:style-name="P2"/>
      <text:p text:style-name="P2">It features an ARM micro-controller running the 621 co-operative multi-tasking kernel</text:p>
      <text:p text:style-name="P2">to provide a light high performance solution with start-up times as low a couple of</text:p>
      <text:p text:style-name="P2">Milliseconds.</text:p>
      <text:p text:style-name="P2"/>
      <text:p text:style-name="P1"><text:span text:style-name="Strong_20_Emphasis"><text:span text:style-name="T1">Features</text:span></text:span></text:p>
      <text:list xml:id="list853113512966147592" text:style-name="L1">
        <text:list-item>
          <text:p text:style-name="P4">Dual digitally controlled current limited high speed outputs</text:p>
        </text:list-item>
        <text:list-item>
          <text:p text:style-name="P4">Dual digitally controlled current limited low speed outputs</text:p>
        </text:list-item>
        <text:list-item>
          <text:p text:style-name="P4">Dual dynamic park brakes.</text:p>
        </text:list-item>
        <text:list-item>
          <text:p text:style-name="P4">Digitally timed wiper delays of 2,4,6,8,10 seconds.</text:p>
        </text:list-item>
        <text:list-item>
          <text:p text:style-name="P4">5 wire digital wiper stock interface. 1 Reference Ground, 3 wire for 8 speed states: Off,10,8,6,4,2,Low,High and 1 wire for wash.</text:p>
        </text:list-item>
        <text:list-item>
          <text:p text:style-name="P4">J1939 override for network base controls or deluge command.</text:p>
        </text:list-item>
        <text:list-item>
          <text:p text:style-name="P4">In the event of a fault with one wiper, the sync function will be suppressed after 10 attempts in order to maximize the performance of the other wiper.</text:p>
        </text:list-item>
        <text:list-item>
          <text:p text:style-name="P4">Driver side will up to <text:s/>250mS for passenger side. Passenger side will wait up to 500mS for the driver side. <text:s/>In the event of a blockage it may take up to 5 cycles to re-synchronize.</text:p>
        </text:list-item>
        <text:list-item>
          <text:p text:style-name="P4">Washing will be suppressed if the controller powers on with the wash circuit engaged.</text:p>
        </text:list-item>
        <text:list-item>
          <text:p text:style-name="P4">Wash switch will automatically trigger the high speed wiper.</text:p>
        </text:list-item>
        <text:list-item>
          <text:p text:style-name="P4">Operating temperature -40 to +85°C</text:p>
        </text:list-item>
        <text:list-item>
          <text:p text:style-name="P4">Protocols include Generic CAN, J1939.</text:p>
        </text:list-item>
        <text:list-item>
          <text:p text:style-name="P4">Rugged, diecast aluminum alloy enclosure.</text:p>
        </text:list-item>
        <text:list-item>
          <text:p text:style-name="P4">Military grade conformally coating plus SilGuard potting.</text:p>
        </text:list-item>
        <text:list-item>
          <text:p text:style-name="P4">Field proven Deutsch DT Series connectors.</text:p>
        </text:list-item>
      </text:list>
      <text:p text:style-name="P3"/>
      <text:p text:style-name="P2"><text:span text:style-name="T2">Product <text:s/>Stage:</text:span> <text:span text:style-name="T3">Mass 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0-06-05T10:55:58.03</dc:date>
    <meta:editing-duration>P1DT22H33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1" meta:paragraph-count="24" meta:word-count="265" meta:character-count="1617"/>
  </office:meta>
</office:document-meta>
</file>