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4.4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11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1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</office:automatic-styles>
  <office:body>
    <office:spreadsheet>
      <table:table table:name="v 2.0.1.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table:number-columns-repeated="3"/>
        </table:table-row>
        <table:table-row table:style-name="ro2">
          <table:table-cell table:style-name="ce2" office:value-type="string" table:number-columns-spanned="3" table:number-rows-spanned="1">
            <text:p>VDR Data Downloader v.2.0.1.1</text:p>
          </table:table-cell>
          <table:covered-table-cell table:style-name="ce7"/>
          <table:covered-table-cell table:style-name="ce11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4" office:value-type="string">
            <text:p>Released :</text:p>
          </table:table-cell>
          <table:table-cell office:value-type="string">
            <text:p>15.08.2021</text:p>
          </table:table-cell>
          <table:table-cell/>
        </table:table-row>
        <table:table-row table:style-name="ro1">
          <table:table-cell table:style-name="ce4" office:value-type="string">
            <text:p>Change log :</text:p>
          </table:table-cell>
          <table:table-cell table:style-name="ce9" office:value-type="string">
            <text:p>Improved:</text:p>
          </table:table-cell>
          <table:table-cell office:value-type="string">
            <text:p>CAN connection control – Auto-detect / Auto-connect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2">
          <table:table-cell table:style-name="ce6" office:value-type="string">
            <text:p>Download:</text:p>
          </table:table-cell>
          <table:table-cell table:style-name="ce10" office:value-type="string" table:number-columns-spanned="2" table:number-rows-spanned="1">
            <text:p><text:a xlink:href="../../../../../621inc/downloads/software/621VDRDD/621VDRDD_Setup.zip">VDR Data Downloader v.2.0.1.1</text:a></text:p>
          </table:table-cell>
          <table:covered-table-cell table:style-name="ce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2021-08-25</text:date>, <text:time>12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5-01T16:55:42.12</meta:creation-date>
    <dc:date>2021-08-25T12:37:27.30</dc:date>
    <dc:creator>A B</dc:creator>
    <meta:editing-duration>PT19H14M52S</meta:editing-duration>
    <meta:editing-cycles>22</meta:editing-cycles>
    <meta:generator>OpenOffice/4.1.10$Win32 OpenOffice.org_project/4110m2$Build-9807</meta:generator>
    <meta:document-statistic meta:table-count="1" meta:cell-count="8" meta:object-count="0"/>
  </office:meta>
</office:document-meta>
</file>