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3">The device is designed for mobile applications and features robust packing,</text:p>
      <text:p text:style-name="P3">wide temperature and voltage tolerance as well as strong EMI and ESD immunity.</text:p>
      <text:p text:style-name="P3"/>
      <text:p text:style-name="P3">It features an ARM micro-controller running the 621 co-operative multi-tasking kernel</text:p>
      <text:p text:style-name="P3">to provide a light high performance solution with start-up times as low a couple of</text:p>
      <text:p text:style-name="P3">Milliseconds.</text:p>
      <text:p text:style-name="P3"/>
      <text:p text:style-name="P3"/>
      <text:p text:style-name="P2"><text:span text:style-name="Strong_20_Emphasis"><text:span text:style-name="T1">Features</text:span></text:span></text:p>
      <text:list xml:id="list2533332644449070611" text:style-name="L1">
        <text:list-item>
          <text:p text:style-name="P6">Operating temperature -40 to +85°C</text:p>
        </text:list-item>
        <text:list-item>
          <text:p text:style-name="P6">Protocols include Generic CAN, J1939.</text:p>
        </text:list-item>
        <text:list-item>
          <text:p text:style-name="P6">Rugged, diecast aluminum alloy enclosure.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4"/>
      <text:p text:style-name="P3"><text:span text:style-name="T2">Product <text:s/>Stage:</text:span> <text:span text:style-name="T3">Mass 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11-20T14:26:38.63</dc:date>
    <meta:editing-duration>P1DT21H56M23S</meta:editing-duration>
    <meta:editing-cycles>7</meta:editing-cycles>
    <meta:generator>OpenOffice/4.1.1$Win32 OpenOffice.org_project/411m6$Build-9775</meta:generator>
    <dc:creator>jamie swart</dc:creator>
    <meta:document-statistic meta:table-count="0" meta:image-count="0" meta:object-count="0" meta:page-count="1" meta:paragraph-count="13" meta:word-count="90" meta:character-count="600"/>
  </office:meta>
</office:document-meta>
</file>