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.</text:p>
      <text:p text:style-name="P2"/>
      <text:p text:style-name="P3"><text:span text:style-name="Strong_20_Emphasis"><text:span text:style-name="T1">Features</text:span></text:span></text:p>
      <text:list xml:id="list9111023623294770101" text:style-name="L1">
        <text:list-item>
          <text:p text:style-name="P6">Operating temperature -40 to +85°C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5"/>
      <text:p text:style-name="P5"><text:span text:style-name="T2">Product <text:s/>Stage:</text:span> Mass productio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3-05T00:03:51.76</dc:date>
    <meta:editing-duration>P1DT21H51M3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7" meta:word-count="38" meta:character-count="261"/>
  </office:meta>
</office:document-meta>
</file>