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list xml:id="list816479219745985540" text:style-name="L1">
        <text:list-header>
          <text:p text:style-name="P5">Compact, highly reliable solid state relay which can replace electro-mechanical relays</text:p>
        </text:list-header>
      </text:list>
      <text:p text:style-name="P6"/>
      <text:p text:style-name="P3"/>
      <text:p text:style-name="P2"><text:span text:style-name="Strong_20_Emphasis"><text:span text:style-name="T1">Features</text:span></text:span></text:p>
      <text:list xml:id="list36229879" text:continue-numbering="true" text:style-name="L1">
        <text:list-item>
          <text:p text:style-name="P5">Application Voltage 12VDC</text:p>
        </text:list-item>
        <text:list-item>
          <text:p text:style-name="P5">Operating Voltage 6...15VDC</text:p>
        </text:list-item>
        <text:list-item>
          <text:p text:style-name="P5">Military grade conformally coating plus SilGuard potting.</text:p>
        </text:list-item>
        <text:list-item>
          <text:p text:style-name="P5">Ingress Protection IP67</text:p>
        </text:list-item>
      </text:list>
      <text:p text:style-name="P4"/>
      <text:p text:style-name="P3"><text:span text:style-name="T2">Product <text:s/>Stage:</text:span> Mass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0-02-18T16:02:59.02</dc:date>
    <dc:creator>jamie swart</dc:creator>
    <meta:editing-duration>P1DT21H56M12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8" meta:word-count="38" meta:character-count="273"/>
  </office:meta>
</office:document-meta>
</file>