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2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</style:style>
    <style:style style:name="P4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5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6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scription</text:p>
      <text:p text:style-name="P1"><text:span text:style-name="T3">Power Supply only for internal use. This componet is used inside products from 621 Technologies inc.</text:span></text:p>
      <text:p text:style-name="P1"><text:span text:style-name="T3"/></text:p>
      <text:p text:style-name="P3"><text:span text:style-name="Strong_20_Emphasis"><text:span text:style-name="T1">Features</text:span></text:span></text:p>
      <text:list xml:id="list55652698771016051" text:style-name="L1">
        <text:list-item>
          <text:p text:style-name="P6">Operating temperature -40 to +85°C</text:p>
        </text:list-item>
        <text:list-item>
          <text:p text:style-name="P6">Input Voltage: 76VDC</text:p>
        </text:list-item>
        <text:list-item>
          <text:p text:style-name="P6">Output Voltage: 5VDC</text:p>
        </text:list-item>
        <text:list-item>
          <text:p text:style-name="P6">Output Current: 1 A</text:p>
        </text:list-item>
      </text:list>
      <text:p text:style-name="P2"/>
      <text:p text:style-name="P1"><text:span text:style-name="T2">Product <text:s/>Stage:</text:span> <text:span text:style-name="T3">Mass Produc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in" fo:margin-bottom="0.1575in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in" fo:margin-bottom="0.1181in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in" fo:margin-bottom="0.0783in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in" fo:margin-bottom="0.0398in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19-06-11T17:21:34.90</dc:date>
    <dc:creator>jamie swart</dc:creator>
    <meta:editing-duration>P1DT21H58M11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1" meta:paragraph-count="8" meta:word-count="41" meta:character-count="247"/>
  </office:meta>
</office:document-meta>
</file>