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Standard">
      <style:paragraph-properties style:text-autospace="none"/>
      <style:text-properties fo:color="#231f20"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Power supply 10V DC</text:p>
      <text:p text:style-name="P4"/>
      <text:p text:style-name="P7"/>
      <text:p text:style-name="P2"><text:span text:style-name="Strong_20_Emphasis"><text:span text:style-name="T1">Features</text:span></text:span></text:p>
      <text:list xml:id="list2692672418486470538" text:style-name="L1">
        <text:list-item>
          <text:p text:style-name="P6">Operating temperature -40 to +85°C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4"><text:bookmark-start text:name="__DdeLink__426_1656752237"/><text:bookmark-start text:name="__DdeLink__425_1656752237"/><text:bookmark-start text:name="__DdeLink__391_1656752237"/><text:bookmark-start text:name="__DdeLink__54_1656752237"/><text:span text:style-name="T2">Product <text:s/>Stage:</text:span> Mass production<text:bookmark-end text:name="__DdeLink__426_1656752237"/><text:bookmark-end text:name="__DdeLink__425_1656752237"/><text:bookmark-end text:name="__DdeLink__391_1656752237"/><text:bookmark-end text:name="__DdeLink__54_165675223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0-09-23T11:02:40.81</dc:date>
    <meta:editing-duration>P1DT22H33M38S</meta:editing-duration>
    <meta:editing-cycles>7</meta:editing-cycles>
    <meta:generator>OpenOffice/4.1.7$Win32 OpenOffice.org_project/417m1$Build-9800</meta:generator>
    <dc:creator>A  B</dc:creator>
    <meta:document-statistic meta:table-count="0" meta:image-count="0" meta:object-count="0" meta:page-count="1" meta:paragraph-count="7" meta:word-count="31" meta:character-count="205"/>
  </office:meta>
</office:document-meta>
</file>