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 style:list-style-name="L1">
      <style:paragraph-properties fo:orphans="2" fo:widows="2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</style:style>
    <style:style style:name="P6" style:family="paragraph" style:parent-style-name="Text_20_body" style:list-style-name="L1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2"><text:span text:style-name="Strong_20_Emphasis"><text:span text:style-name="T3">The PowerPlex Sealed 4 Fuse Power distribution box is an up to 300 amp fully sealed fuse box with </text:span></text:span><text:span text:style-name="Strong_20_Emphasis"><text:span text:style-name="T2">applications in the automotive, marine and heavy equipment industries. <text:s/>APDFB-4P has the functionality to "Daisy Chain" itself to provide multiple fuse nodes throughout your system/Chassis without the need to run multiple large gauge supply cables.</text:span></text:span></text:p>
      <text:p text:style-name="P2"><text:span text:style-name="Strong_20_Emphasis"><text:span text:style-name="T2">APDFB-4P accommodates from 8 to 0000 (4/0) automotive battery cable for both its supply terminals and its fused output terminals. 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Features:</text:span></text:span></text:p>
      <text:list xml:id="list7166592825857483007" text:style-name="L1">
        <text:list-item>
          <text:p text:style-name="P4"><text:span text:style-name="Strong_20_Emphasis"><text:span text:style-name="T4">Sealed four port fused power distribution with expansion.</text:span></text:span></text:p>
        </text:list-item>
        <text:list-item>
          <text:p text:style-name="P4"><text:span text:style-name="Strong_20_Emphasis"><text:span text:style-name="T4">AWG 8 to 0000 (4/0) <text:s/>- 300 amp capacity. Contact us for further wire options.</text:span></text:span></text:p>
        </text:list-item>
        <text:list-item>
          <text:p text:style-name="P4"><text:span text:style-name="Strong_20_Emphasis"><text:span text:style-name="T2">Box can withstand 1/2 atmosphere pressure differential without drawing through seals.</text:span></text:span></text:p>
        </text:list-item>
        <text:list-item>
          <text:p text:style-name="P4"><text:span text:style-name="Strong_20_Emphasis"><text:span text:style-name="T2">Ideal for fording and road salt environments.</text:span></text:span></text:p>
        </text:list-item>
        <text:list-item>
          <text:p text:style-name="P4"><text:span text:style-name="Strong_20_Emphasis"><text:span text:style-name="T2">Years of successful deployment on firetrucks.</text:span></text:span></text:p>
        </text:list-item>
        <text:list-item>
          <text:p text:style-name="P4"><text:span text:style-name="Strong_20_Emphasis"><text:span text:style-name="T2">Easy to use configuration assistant.</text:span></text:span></text:p>
          <text:p text:style-name="P6"><text:span text:style-name="Strong_20_Emphasis"><text:span text:style-name="T4"/></text:span>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22-08-05T12:16:56.35</dc:date>
    <meta:editing-duration>P1DT43M16S</meta:editing-duration>
    <meta:editing-cycles>33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134" meta:character-count="847"/>
  </office:meta>
</office:document-meta>
</file>