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top="0cm" fo:margin-bottom="0cm" fo:orphans="2" fo:widows="2" fo:padding="0cm" fo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3">The device is designed for mobile applications and features robust packing,</text:p>
      <text:p text:style-name="P7">wide temperature and voltage tolerance<text:span text:style-name="T2"> as well as strong EMI and ESD immunity.</text:span></text:p>
      <text:p text:style-name="P3"/>
      <text:p text:style-name="P3">The device provides 16 common pins <text:s/>on all pins 3 and 4 of all connectors -</text:p>
      <text:p text:style-name="P3">typically used as CAN.</text:p>
      <text:p text:style-name="P3"/>
      <text:p text:style-name="P3">The master connector is intended to be connected to one power supplies on Pin 1</text:p>
      <text:p text:style-name="P3">and Pin 2 is a ground. <text:s/>Pin 1 <text:s/>of <text:s/>each slave features a current limited output.</text:p>
      <text:p text:style-name="P3"/>
      <text:p text:style-name="P3"/>
      <text:p text:style-name="P2"><text:span text:style-name="Strong_20_Emphasis"><text:span text:style-name="T1">Features</text:span></text:span></text:p>
      <text:list xml:id="list98025590429947104" text:style-name="L1">
        <text:list-item>
          <text:p text:style-name="P6">Operating temperature -40 to +85°C</text:p>
        </text:list-item>
        <text:list-item>
          <text:p text:style-name="P6">Robust nylon body, reinforced <text:span text:style-name="T5">with carbon fibre</text:span> if required.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3"><text:span text:style-name="T3">Product <text:s/>Stage:</text:span> <text:span text:style-name="T5">Small ser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1-02-18T23:14:23.93</dc:date>
    <meta:editing-duration>P1DT22H1M21S</meta:editing-duration>
    <meta:editing-cycles>8</meta:editing-cycles>
    <meta:generator>OpenOffice/4.1.8$Win32 OpenOffice.org_project/418m3$Build-9803</meta:generator>
    <dc:creator>A  B</dc:creator>
    <meta:document-statistic meta:table-count="0" meta:image-count="0" meta:object-count="0" meta:page-count="1" meta:paragraph-count="13" meta:word-count="112" meta:character-count="655"/>
  </office:meta>
</office:document-meta>
</file>