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top="0in" fo:margin-bottom="0in" fo:orphans="2" fo:widows="2" fo:padding="0in" fo:border="none"/>
      <style:text-properties fo:font-variant="normal" fo:text-transform="none" fo:color="#231f20" style:font-name="Times New Roman1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style:text-autospace="none"/>
      <style:text-properties fo:color="#231f20" style:font-name="Times New Roman1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5"><text:tab/>The device provides 16 common pins on all pins 3 and 4 of all connectors -</text:p>
      <text:p text:style-name="P7">typically used as the return circuit for the power supply.</text:p>
      <text:p text:style-name="P7"/>
      <text:p text:style-name="P7"><text:tab/>The master connector is intended to be connected to two power supplies on Pin 1</text:p>
      <text:p text:style-name="P7">and Pin 2. <text:s/>Pin 1 and Pin 2 of <text:s/>each slave features a current limited output.</text:p>
      <text:p text:style-name="P7"><text:s/></text:p>
      <text:p text:style-name="P7"><text:tab/>The device is designed for mobile applications and features robust Deutsch</text:p>
      <text:p text:style-name="P7">Connectors and a fully potted package, wide temperature and voltage tolerance as well </text:p>
      <text:p text:style-name="P7">as strong EMI and ESD immunity.</text:p>
      <text:p text:style-name="P4"/>
      <text:p text:style-name="P3"/>
      <text:p text:style-name="P3"/>
      <text:p text:style-name="P2"><text:span text:style-name="Strong_20_Emphasis"><text:span text:style-name="T1">Features</text:span></text:span></text:p>
      <text:list xml:id="list8200135753600384787" text:style-name="L1">
        <text:list-item>
          <text:p text:style-name="P8">Operating temperature -40 to +100°C</text:p>
        </text:list-item>
        <text:list-item>
          <text:p text:style-name="P8">Protocols include Generic CAN, J1939.</text:p>
        </text:list-item>
        <text:list-item>
          <text:p text:style-name="P8">Rugged, diecast aluminum alloy enclosure.</text:p>
        </text:list-item>
        <text:list-item>
          <text:p text:style-name="P8">Military grade conformally coating plus SilGuard potting.</text:p>
        </text:list-item>
        <text:list-item>
          <text:p text:style-name="P8">Field proven Deutsch DT Series connectors.</text:p>
        </text:list-item>
      </text:list>
      <text:p text:style-name="P6"/>
      <text:p text:style-name="P3"><text:span text:style-name="T2">Product <text:s/>Stage:</text:span> <text:bookmark-start text:name="__DdeLink__429_1656752237"/><text:bookmark-start text:name="__DdeLink__431_1656752237"/><text:span text:style-name="T3">P</text:span><text:bookmark-end text:name="__DdeLink__429_1656752237"/><text:bookmark-end text:name="__DdeLink__431_1656752237"/><text:span text:style-name="T3">rototy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8-14T13:04:17.94</dc:date>
    <meta:editing-duration>P1DT21H58M23S</meta:editing-duration>
    <meta:editing-cycles>8</meta:editing-cycles>
    <meta:generator>OpenOffice/4.1.1$Win32 OpenOffice.org_project/411m6$Build-9775</meta:generator>
    <dc:creator>jamie swart</dc:creator>
    <meta:document-statistic meta:table-count="0" meta:image-count="0" meta:object-count="0" meta:page-count="1" meta:paragraph-count="16" meta:word-count="125" meta:character-count="744"/>
  </office:meta>
</office:document-meta>
</file>