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5">Extensive offering of signal and power distribution products. From simple I/O extender modules to high amperage power control and monitoring solutions. </text:p>
      <text:p text:style-name="P5"/>
      <text:p text:style-name="P5">Each one is manufactured to be completely water and dust proof even with open connectors. </text:p>
      <text:p text:style-name="P5"/>
      <text:p text:style-name="P5">Our CAN signal and power distribution products comply with the J1939 standard.</text:p>
      <text:p text:style-name="P2"/>
      <text:p text:style-name="P3"><text:span text:style-name="Strong_20_Emphasis"><text:span text:style-name="T1">Features</text:span></text:span></text:p>
      <text:list xml:id="list5657045335045709836" text:style-name="L1">
        <text:list-item>
          <text:p text:style-name="P6">Operating temperature -40 to +85°C</text:p>
        </text:list-item>
        <text:list-item>
          <text:p text:style-name="P6">Protocols include Generic CAN, J1939 or CAN Open protocol.</text:p>
        </text:list-item>
        <text:list-item>
          <text:p text:style-name="P6">Rugged, diecast aluminum alloy enclosure.</text:p>
        </text:list-item>
        <text:list-item>
          <text:p text:style-name="P6">Military grade conformally coating plus SilGuard potting.</text:p>
        </text:list-item>
        <text:list-item>
          <text:p text:style-name="P6">Field proven Deutsch DT Series connectors.</text:p>
        </text:list-item>
      </text:list>
      <text:p text:style-name="P5"/>
      <text:p text:style-name="P5"><text:span text:style-name="T2">Product <text:s/>Stage:</text:span> <text:span text:style-name="T3">Mass <text:s/>Production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5-24T13:05:17.07</dc:date>
    <dc:creator>jamie swart</dc:creator>
    <meta:editing-duration>P1DT21H52M8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1" meta:word-count="91" meta:character-count="608"/>
  </office:meta>
</office:document-meta>
</file>