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ription</text:p>
      <text:p text:style-name="P1">Small, robust LIN based I/O extender for use in multiple applications where there is </text:p>
      <text:p text:style-name="P1">a requirement for multiple sensor inputs over a large area. </text:p>
      <text:p text:style-name="P1"/>
      <text:p text:style-name="P1">Easily connects to other sensors and automatically adds to the LIN system.</text:p>
      <text:p text:style-name="P1"/>
      <text:p text:style-name="P3"><text:span text:style-name="Strong_20_Emphasis"><text:span text:style-name="T1">Features</text:span></text:span></text:p>
      <text:list xml:id="list1902726132840821561" text:style-name="L1">
        <text:list-item>
          <text:p text:style-name="P5">Operating temperature -40 to +85°C</text:p>
        </text:list-item>
        <text:list-item>
          <text:p text:style-name="P5">Field proven Deutsch DT Series connectors.</text:p>
        </text:list-item>
      </text:list>
      <text:p text:style-name="P2"/>
      <text:p text:style-name="P1"><text:span text:style-name="T2">Product <text:s/>Stage:</text:span> <text:span text:style-name="T3">Proto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01:06.53</dc:date>
    <dc:creator>jamie swart</dc:creator>
    <meta:editing-duration>P1DT21H54M32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8" meta:word-count="54" meta:character-count="341"/>
  </office:meta>
</office:document-meta>
</file>