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background-color="#95c0e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95c0e9" fo:padding="0.0382in" fo:border="0.0007in solid #000000">
        <style:background-image/>
      </style:table-cell-properties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9" style:family="paragraph" style:parent-style-name="Table_20_Contents">
      <style:text-properties style:font-name="Times New Roma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2">The device is designed for mobile applications and features robust packing, wide temperature and voltage tolerance as well as strong EMI and ESD immunity.</text:p>
      <text:p text:style-name="P2">It features an ARM micro-controller running the 621 co-operative multi-tasking kernel to provide a light high performance solution with start-up times as low a couple of milliseconds.</text:p>
      <text:p text:style-name="P3"><text:span text:style-name="Strong_20_Emphasis"><text:span text:style-name="T1"/></text:span></text:p>
      <text:p text:style-name="P3"><text:span text:style-name="Strong_20_Emphasis"><text:span text:style-name="T1">Features</text:span></text:span></text:p>
      <text:list xml:id="list722252535595297636" text:style-name="L1">
        <text:list-item>
          <text:p text:style-name="P13">Operating temperature -40 to +85°C</text:p>
        </text:list-item>
        <text:list-item>
          <text:p text:style-name="P13">Protocols include Generic CAN, J1939 or CAN Open protocol.</text:p>
        </text:list-item>
        <text:list-item>
          <text:p text:style-name="P13">Rugged, diecast aluminum alloy enclosure.</text:p>
        </text:list-item>
        <text:list-item>
          <text:p text:style-name="P13">Military grade conformally coating plus SilGuard potting.</text:p>
        </text:list-item>
        <text:list-item>
          <text:p text:style-name="P13">Field proven Deutsch DT Series connectors.</text:p>
        </text:list-item>
      </text:list>
      <text:p text:style-name="P5"/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PART #</text:p>
          </table:table-cell>
          <table:table-cell table:style-name="Table3.A1" office:value-type="string">
            <text:p text:style-name="P8">DESCRIPTION</text:p>
          </table:table-cell>
          <table:table-cell table:style-name="Table3.C1" office:value-type="string">
            <text:p text:style-name="P8">QUANTITY</text:p>
          </table:table-cell>
        </table:table-row>
        <table:table-row table:style-name="Table3.2">
          <table:table-cell table:style-name="Table3.A2" office:value-type="string">
            <text:p text:style-name="P9"><text:a xlink:type="simple" xlink:href="https:../../../projects/kits-sets/item/278-aconpl-001" text:style-name="Internet_20_link" text:visited-style-name="Visited_20_Internet_20_Link"><text:span text:style-name="T4">ACONPL-001</text:span></text:a></text:p>
          </table:table-cell>
          <table:table-cell table:style-name="Table3.A2" office:value-type="string">
            <text:p text:style-name="P9">Platform Console Kit</text:p>
          </table:table-cell>
          <table:table-cell table:style-name="Table3.C2" office:value-type="float" office:value="1">
            <text:p text:style-name="P10">1</text:p>
          </table:table-cell>
        </table:table-row>
        <table:table-row table:style-name="Table3.2">
          <table:table-cell table:style-name="Table3.A2" office:value-type="string">
            <text:p text:style-name="P9"><text:a xlink:type="simple" xlink:href="https:../../../projects/kits-sets/item/255-acontt-001" text:style-name="Internet_20_link" text:visited-style-name="Visited_20_Internet_20_Link"><text:span text:style-name="T4">ACONTT-001</text:span></text:a></text:p>
          </table:table-cell>
          <table:table-cell table:style-name="Table3.A2" office:value-type="string">
            <text:p text:style-name="P9">Turn Table Console Kit</text:p>
          </table:table-cell>
          <table:table-cell table:style-name="Table3.C2" office:value-type="float" office:value="1">
            <text:p text:style-name="P10">1</text:p>
          </table:table-cell>
        </table:table-row>
      </table:table>
      <text:p text:style-name="P4"/>
      <text:p text:style-name="P7"/>
      <text:p text:style-name="P6"><text:span text:style-name="T2">Product <text:s/>Stage:</text:span>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4T13:56:24.31</dc:date>
    <meta:editing-duration>P1DT21H52M37S</meta:editing-duration>
    <meta:editing-cycles>9</meta:editing-cycles>
    <meta:generator>OpenOffice/4.1.12$Win32 OpenOffice.org_project/4112m1$Build-9809</meta:generator>
    <meta:document-statistic meta:table-count="1" meta:image-count="0" meta:object-count="0" meta:page-count="1" meta:paragraph-count="20" meta:word-count="111" meta:character-count="730"/>
  </office:meta>
</office:document-meta>
</file>