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 fo:font-weight="normal" style:font-weight-asian="normal" style:font-weight-complex="normal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scription </text:p>
      <text:p text:style-name="P2"/>
      <text:p text:style-name="P3"><text:span text:style-name="T2">A dual-axis, joystick controller is designed for mobile applications and features robust packing, wide temperature and voltage tolerance as well as strong EMI and ESD immunity.</text:span><text:span text:style-name="T3"><text:line-break/></text:span><text:span text:style-name="T2">The AJSC-J2XX joystick utilises contactless, position-sensor technology combined with a rugged, low-profile design. It features an ARM micro-controller running the 621 co-operative multi-tasking kernel to provide a light high performance solution.</text:span><text:span text:style-name="T3"><text:line-break/></text:span><text:span text:style-name="T2">Protocols include Generic CAN, J1939 or CAN Open Protocol.</text:span> </text:p>
      <text:p text:style-name="P2"/>
      <text:p text:style-name="P2"/>
      <text:p text:style-name="P2">Features</text:p>
      <text:p text:style-name="Standard"/>
      <text:list xml:id="list7067206148213159046" text:style-name="L1">
        <text:list-item>
          <text:p text:style-name="P4">Safety Critical Spec available</text:p>
        </text:list-item>
        <text:list-item>
          <text:p text:style-name="P4">Protocols include Generic CAN, J1939 or CAN Open protocol.</text:p>
        </text:list-item>
        <text:list-item>
          <text:p text:style-name="P4">Contact-less - Hall-effect technology</text:p>
        </text:list-item>
        <text:list-item>
          <text:p text:style-name="P4">Dual-axis control </text:p>
        </text:list-item>
        <text:list-item>
          <text:p text:style-name="P4">Choice of handles and grips</text:p>
        </text:list-item>
        <text:list-item>
          <text:p text:style-name="P4">Extended IO</text:p>
        </text:list-item>
        <text:list-item>
          <text:p text:style-name="P4">Operating temperature -40 to +85°C</text:p>
          <text:p text:style-name="P4"/>
        </text:list-item>
      </text:list>
      <text:p text:style-name="Standard"/>
      <text:p text:style-name="P1"><text:span text:style-name="T1">Product <text:s/>Stage:</text:span> Mass produ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Belii</meta:initial-creator>
    <meta:creation-date>2018-11-30T09:16:48.69</meta:creation-date>
    <dc:date>2019-05-06T17:13:58.80</dc:date>
    <meta:editing-duration>PT4H34M33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11" meta:word-count="110" meta:character-count="757"/>
    <dc:creator>jamie swart</dc:creator>
  </office:meta>
</office:document-meta>
</file>