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</text:p>
      <text:p text:style-name="P1"/>
      <text:p text:style-name="Standard">A single-axis, joystick controller is designed for mobile applications and features robust packing, wide temperature and voltage tolerance as well as strong EMI and ESD immunity.</text:p>
      <text:p text:style-name="Standard">The AJSC-J1XX joystick utilizes contact-less, position-sensor technology combined with a rugged, low-profile design. It features an ARM micro-controller running the 621 co-operative multi-tasking kernel to provide a light high performance solution.</text:p>
      <text:p text:style-name="Standard">Protocols include Generic CAN, J1939 or CAN Open protocol.</text:p>
      <text:p text:style-name="Standard"/>
      <text:p text:style-name="P1">Features</text:p>
      <text:p text:style-name="Standard"/>
      <text:list xml:id="list3754944042858692835" text:style-name="L1">
        <text:list-item>
          <text:p text:style-name="P3">Safety Critical Spec available</text:p>
        </text:list-item>
        <text:list-item>
          <text:p text:style-name="P3">Protocols include Generic CAN, J1939 or CAN Open protocol.</text:p>
        </text:list-item>
        <text:list-item>
          <text:p text:style-name="P3">Contact-less - Hall-effect technology</text:p>
        </text:list-item>
        <text:list-item>
          <text:p text:style-name="P3">Single-axis control with mechanical neutral safety switch</text:p>
        </text:list-item>
        <text:list-item>
          <text:p text:style-name="P3">Choice of handles and grips</text:p>
        </text:list-item>
        <text:list-item>
          <text:p text:style-name="P3">Extended IO (Optional)</text:p>
        </text:list-item>
        <text:list-item>
          <text:p text:style-name="P3">Operating temperature -40 to +85°C</text:p>
        </text:list-item>
      </text:list>
      <text:p text:style-name="Standard"/>
      <text:p text:style-name="P2"><text:span text:style-name="T1">Product <text:s/>Stage:</text:span> Mass produ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Belii</meta:initial-creator>
    <meta:creation-date>2018-11-30T09:16:48.69</meta:creation-date>
    <dc:date>2019-04-16T14:15:09.69</dc:date>
    <meta:editing-duration>PT4H45M7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16" meta:character-count="807"/>
    <dc:creator>A B</dc:creator>
  </office:meta>
</office:document-meta>
</file>