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708in" fo:margin-left="0.0875in" fo:margin-right="0.0667in" table:align="margins"/>
    </style:style>
    <style:style style:name="Table1.A" style:family="table-column">
      <style:table-column-properties style:column-width="1.8854in" style:rel-column-width="18248*"/>
    </style:style>
    <style:style style:name="Table1.B" style:family="table-column">
      <style:table-column-properties style:column-width="3.6667in" style:rel-column-width="35489*"/>
    </style:style>
    <style:style style:name="Table1.C" style:family="table-column">
      <style:table-column-properties style:column-width="1.2188in" style:rel-column-width="117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3"><text:s text:c="4"/>AER CHASS 4 JACK W/SJ SYS kit consists of several controllers and wire harness. Componets included in the kit are described as follows.</text:p>
      <text:p text:style-name="P3"><text:s text:c="4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>
          <table:table-cell table:style-name="Table1.A2" office:value-type="string">
            <text:p text:style-name="P6">AECU-CPJM-110</text:p>
          </table:table-cell>
          <table:table-cell table:style-name="Table1.A2" office:value-type="string">
            <text:p text:style-name="P6">JACK CONTROL LIN MASTER POWER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ECU-CPJM-111</text:p>
          </table:table-cell>
          <table:table-cell table:style-name="Table1.A2" office:value-type="string">
            <text:p text:style-name="P6">JACK CONTROL PANEL LIN AUXILIARY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ECU-JCTR-101</text:p>
          </table:table-cell>
          <table:table-cell table:style-name="Table1.A2" office:value-type="string">
            <text:p text:style-name="P6">JACK LEG I/O CONTROLLER</text:p>
          </table:table-cell>
          <table:table-cell table:style-name="Table1.C2" office:value-type="float" office:value="4">
            <text:p text:style-name="P7">4</text:p>
          </table:table-cell>
        </table:table-row>
        <table:table-row>
          <table:table-cell table:style-name="Table1.A2" office:value-type="string">
            <text:p text:style-name="P6">AECU-P12P6-102</text:p>
          </table:table-cell>
          <table:table-cell table:style-name="Table1.A2" office:value-type="string">
            <text:p text:style-name="P6">VALVE DRIVER WITH POWER DISTRIBUTION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ECU-PTO-101</text:p>
          </table:table-cell>
          <table:table-cell table:style-name="Table1.A2" office:value-type="string">
            <text:p text:style-name="P6">PUMP INTERFACE UNIT WITH CAN BRIDGE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HRN-LINJACK-100</text:p>
          </table:table-cell>
          <table:table-cell table:style-name="Table1.A2" office:value-type="string">
            <text:p text:style-name="P6">WIRING HARNESS KIT FOR LIN 4 JACK CONTROL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3"/>
      <text:p text:style-name="P3"><text:s text:c="19"/></text:p>
      <text:p text:style-name="P2"><text:span text:style-name="Strong_20_Emphasis"><text:span text:style-name="T1">Features</text:span></text:span></text:p>
      <text:p text:style-name="P2"><text:span text:style-name="Strong_20_Emphasis"><text:span text:style-name="T2">Operating temperature -40 to +85</text:span></text:span><text:span text:style-name="Strong_20_Emphasis"><text:span text:style-name="T3">0 </text:span></text:span><text:span text:style-name="Strong_20_Emphasis"><text:span text:style-name="T4">C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20-02-18T10:44:56.64</dc:date>
    <meta:editing-duration>PT23M11S</meta:editing-duration>
    <meta:editing-cycles>9</meta:editing-cycles>
    <meta:generator>OpenOffice/4.1.1$Win32 OpenOffice.org_project/411m6$Build-9775</meta:generator>
    <dc:creator>jamie swart</dc:creator>
    <meta:document-statistic meta:table-count="1" meta:image-count="0" meta:object-count="0" meta:page-count="1" meta:paragraph-count="27" meta:word-count="80" meta:character-count="524"/>
  </office:meta>
</office:document-meta>
</file>