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708in" fo:margin-left="0.0875in" fo:margin-right="0.0667in" table:align="margins"/>
    </style:style>
    <style:style style:name="Table1.A" style:family="table-column">
      <style:table-column-properties style:column-width="1.8854in" style:rel-column-width="18248*"/>
    </style:style>
    <style:style style:name="Table1.B" style:family="table-column">
      <style:table-column-properties style:column-width="3.6667in" style:rel-column-width="35489*"/>
    </style:style>
    <style:style style:name="Table1.C" style:family="table-column">
      <style:table-column-properties style:column-width="1.2188in" style:rel-column-width="117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4"/>AER CHASS 4 JACK W/SJ SYS kit consists of several controllers and wire harness. Componets included in the kit are described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ECU-CPJM-100</text:p>
          </table:table-cell>
          <table:table-cell table:style-name="Table1.A2" office:value-type="string">
            <text:p text:style-name="P6">JACK CONTROL LIN MASTER POWE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CPJM-101</text:p>
          </table:table-cell>
          <table:table-cell table:style-name="Table1.A2" office:value-type="string">
            <text:p text:style-name="P6">JACK CONTROL PANEL LIN AUXILIARY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JCTR-100</text:p>
          </table:table-cell>
          <table:table-cell table:style-name="Table1.A2" office:value-type="string">
            <text:p text:style-name="P6">JACK LEG I/O CONTROLLER</text:p>
          </table:table-cell>
          <table:table-cell table:style-name="Table1.C2" office:value-type="float" office:value="4">
            <text:p text:style-name="P7">4</text:p>
          </table:table-cell>
        </table:table-row>
        <table:table-row>
          <table:table-cell table:style-name="Table1.A2" office:value-type="string">
            <text:p text:style-name="P6">AECU-P12P6-101</text:p>
          </table:table-cell>
          <table:table-cell table:style-name="Table1.A2" office:value-type="string">
            <text:p text:style-name="P6">VALVE DRIVER WITH POWER DISTRIBUTION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ECU-PTO-100</text:p>
          </table:table-cell>
          <table:table-cell table:style-name="Table1.A2" office:value-type="string">
            <text:p text:style-name="P6">PUMP INTERFACE UNIT WITH CAN BRIDGE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HRN-LINJACK-100</text:p>
          </table:table-cell>
          <table:table-cell table:style-name="Table1.A2" office:value-type="string">
            <text:p text:style-name="P6">WIRING HARNESS KIT FOR LIN 4 JACK CONTROL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17T15:04:58.37</dc:date>
    <meta:editing-duration>PT22M31S</meta:editing-duration>
    <meta:editing-cycles>8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27" meta:word-count="80" meta:character-count="524"/>
  </office:meta>
</office:document-meta>
</file>