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The UNIBOX is a highly integrated J1939 distributed controller designed for military and critical applications. This unit is deployed globally in many firefighting, military and specialty vehicle applications.</text:p>
      <text:p text:style-name="P2"><text:span text:style-name="Strong_20_Emphasis"><text:span text:style-name="T1">Features</text:span></text:span></text:p>
      <text:p text:style-name="P3">It features Analog and digital I/O that can and has handled a diverse range of tasks on numerous vehicles. Various predefined functions can be loaded to the same box. These custom functions are easily developed in "C".</text:p>
      <text:p text:style-name="P3">Including, but not limited to:</text:p>
      <text:list xml:id="list1379972620851319933" text:style-name="L1">
        <text:list-item>
          <text:p text:style-name="P5">Engine Control: Complete FADEC engine control and monitoring, including proportional throttle.</text:p>
        </text:list-item>
        <text:list-item>
          <text:p text:style-name="P5">Auxiliary engine control including proportional fan control, starting, auxiliary sensor monitoring.</text:p>
        </text:list-item>
        <text:list-item>
          <text:p text:style-name="P5">Pump and Roll control - including critical airport ARF applications.</text:p>
        </text:list-item>
        <text:list-item>
          <text:p text:style-name="P5">Ride Height Control, Central Tire Inflation, Variable rate suspension</text:p>
        </text:list-item>
        <text:list-item>
          <text:p text:style-name="P5">Winch controls with Autorecovery, Plow controls, Crane controls</text:p>
        </text:list-item>
        <text:list-item>
          <text:p text:style-name="P5">Electric over hydraulic steering, Electro-hydraulic rear steering with proportional speed cutout, Crab mode and manual overrided.</text:p>
        </text:list-item>
      </text:list>
      <text:p text:style-name="P4"/>
      <text:p text:style-name="P4"><text:span text:style-name="T2">Product <text:s/>Stage:</text:span> Mass producti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3-04T23:49:20.07</dc:date>
    <meta:editing-duration>PT1M4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47" meta:character-count="1035"/>
  </office:meta>
</office:document-meta>
</file>