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1"/>
      <text:p text:style-name="P2">The device is designed for mobile applications and features robust packing.</text:p>
      <text:p text:style-name="P2"/>
      <text:p text:style-name="P3"><text:span text:style-name="Strong_20_Emphasis"><text:span text:style-name="T1">Features</text:span></text:span></text:p>
      <text:list xml:id="list5504456730873543343" text:style-name="L1">
        <text:list-item>
          <text:p text:style-name="P6">Operating temperature -40 to +85°C</text:p>
        </text:list-item>
        <text:list-item>
          <text:p text:style-name="P6">Protocols include Generic CAN, J1939 or CAN Open protocol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5"/>
      <text:p text:style-name="P5"><text:span text:style-name="T2">Product <text:s/>Stage:</text:span> Mass productio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4-18T14:30:58.28</dc:date>
    <meta:editing-duration>P1DT21H50M51S</meta:editing-duration>
    <meta:editing-cycles>5</meta:editing-cycles>
    <meta:generator>OpenOffice/4.1.5$Win32 OpenOffice.org_project/415m1$Build-9789</meta:generator>
    <dc:creator>A B</dc:creator>
    <meta:document-statistic meta:table-count="0" meta:image-count="0" meta:object-count="0" meta:page-count="1" meta:paragraph-count="9" meta:word-count="54" meta:character-count="362"/>
  </office:meta>
</office:document-meta>
</file>