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P4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5" style:family="paragraph" style:parent-style-name="Text_20_body" style:list-style-name="L1">
      <style:paragraph-properties fo:margin-top="0cm" fo:margin-bottom="0cm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cription Test</text:p>
      <text:p text:style-name="P2">The device is designed for mobile applications and features robust packing.</text:p>
      <text:p text:style-name="P3"><text:span text:style-name="Strong_20_Emphasis"><text:span text:style-name="T1">Features</text:span></text:span></text:p>
      <text:list xml:id="list5867315077614069551" text:style-name="L1">
        <text:list-item>
          <text:p text:style-name="P5">Operating temperature -40 to +85°C</text:p>
        </text:list-item>
        <text:list-item>
          <text:p text:style-name="P5">Protocols include Generic CAN, J1939 or CAN Open protocol.</text:p>
        </text:list-item>
        <text:list-item>
          <text:p text:style-name="P5">Rugged, diecast aluminum alloy enclosure.</text:p>
        </text:list-item>
        <text:list-item>
          <text:p text:style-name="P5">Military grade conformally coating plus SilGuard potting.</text:p>
        </text:list-item>
        <text:list-item>
          <text:p text:style-name="P5">Field proven Deutsch DT Series connectors.</text:p>
        </text:list-item>
      </text:list>
      <text:p text:style-name="P4"/>
      <text:p text:style-name="P4"><text:bookmark-start text:name="__DdeLink__460_1656752237"/><text:bookmark-start text:name="__DdeLink__466_1656752237"/><text:span text:style-name="T2">Product <text:s/>Stage:</text:span> <text:bookmark-start text:name="__DdeLink__429_1656752237"/><text:bookmark-start text:name="__DdeLink__431_1656752237"/><text:span text:style-name="T3">Batch</text:span> production<text:bookmark-end text:name="__DdeLink__460_1656752237"/><text:bookmark-end text:name="__DdeLink__466_1656752237"/><text:bookmark-end text:name="__DdeLink__429_1656752237"/><text:bookmark-end text:name="__DdeLink__431_16567522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2:16.51</meta:creation-date>
    <dc:date>2019-09-26T13:33:38.02</dc:date>
    <meta:editing-duration>P1DT21H58M</meta:editing-duration>
    <meta:editing-cycles>6</meta:editing-cycles>
    <meta:generator>OpenOffice/4.1.5$Win32 OpenOffice.org_project/415m1$Build-9789</meta:generator>
    <meta:document-statistic meta:table-count="0" meta:image-count="0" meta:object-count="0" meta:page-count="1" meta:paragraph-count="9" meta:word-count="55" meta:character-count="368"/>
    <dc:creator>A B</dc:creator>
  </office:meta>
</office:document-meta>
</file>