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7813in" fo:margin-left="0.0771in" fo:margin-right="0.0667in" table:align="margins"/>
    </style:style>
    <style:style style:name="Table3.A" style:family="table-column">
      <style:table-column-properties style:column-width="1.8951in" style:rel-column-width="18314*"/>
    </style:style>
    <style:style style:name="Table3.B" style:family="table-column">
      <style:table-column-properties style:column-width="3.6667in" style:rel-column-width="35435*"/>
    </style:style>
    <style:style style:name="Table3.C" style:family="table-column">
      <style:table-column-properties style:column-width="1.2194in" style:rel-column-width="1178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2" style:family="table-row">
      <style:table-row-properties style:min-row-height="0.2938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7" style:family="paragraph" style:parent-style-name="Table_20_Contents"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0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weight-asian="bold" style:font-weight-complex="bold"/>
    </style:style>
    <style:style style:name="P1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3">The device is designed for mobile applications and features robust packing,</text:p>
      <text:p text:style-name="P3">wide temperature and voltage tolerance as well as strong EMI and ESD immunity.</text:p>
      <text:p text:style-name="P3"/>
      <text:p text:style-name="P3">It features an ARM micro-controller running the 621 co-operative multi-tasking kernel</text:p>
      <text:p text:style-name="P3">to provide a light high performance solution with start-up times as low a couple of</text:p>
      <text:p text:style-name="P4">Milliseconds.</text:p>
      <text:p text:style-name="P3"/>
      <text:p text:style-name="P2"><text:span text:style-name="Strong_20_Emphasis"><text:span text:style-name="T1">Features</text:span></text:span></text:p>
      <text:list xml:id="list5747169650791910651" text:style-name="L1">
        <text:list-item>
          <text:p text:style-name="P9">Operating temperature -40 to +85°C</text:p>
        </text:list-item>
        <text:list-item>
          <text:p text:style-name="P9">Protocols include Generic CAN, J1939.</text:p>
        </text:list-item>
        <text:list-item>
          <text:p text:style-name="P9">Rugged, diecast aluminum alloy enclosure.</text:p>
        </text:list-item>
        <text:list-item>
          <text:p text:style-name="P9">Military grade conformally coating plus SilGuard potting.</text:p>
        </text:list-item>
        <text:list-item>
          <text:p text:style-name="P9">Field proven Deutsch DT Series connectors.</text:p>
        </text:list-item>
      </text:list>
      <text:p text:style-name="P5"/>
      <text:p text:style-name="P1">Included in kits/sets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">PART #</text:p>
          </table:table-cell>
          <table:table-cell table:style-name="Table3.A1" office:value-type="string">
            <text:p text:style-name="P6">DESCRIPTION</text:p>
          </table:table-cell>
          <table:table-cell table:style-name="Table3.C1" office:value-type="string">
            <text:p text:style-name="P6">QUANTITY</text:p>
          </table:table-cell>
        </table:table-row>
        <table:table-row table:style-name="Table3.2">
          <table:table-cell table:style-name="Table3.A2" office:value-type="string">
            <text:p text:style-name="P7"><text:a xlink:type="simple" xlink:href="https:../../../projects/kits-sets/item/588-4-jack-control-kit" text:style-name="Internet_20_link" text:visited-style-name="Visited_20_Internet_20_Link"><text:span text:style-name="T4">4 Jack Control Kit</text:span></text:a></text:p>
          </table:table-cell>
          <table:table-cell table:style-name="Table3.A2" office:value-type="string">
            <text:p text:style-name="P7">4 Jack Control Kit</text:p>
          </table:table-cell>
          <table:table-cell table:style-name="Table3.C2" office:value-type="float" office:value="1">
            <text:p text:style-name="P8">1</text:p>
          </table:table-cell>
        </table:table-row>
        <table:table-row table:style-name="Table3.2">
          <table:table-cell table:style-name="Table3.A2" office:value-type="string">
            <text:p text:style-name="P7"><text:a xlink:type="simple" xlink:href="https:../../../projects/projects/kits-sets/item/588-4-jack-control-kit" text:style-name="Internet_20_link" text:visited-style-name="Visited_20_Internet_20_Link"><text:span text:style-name="T4">6 Jack Control Kit</text:span></text:a></text:p>
          </table:table-cell>
          <table:table-cell table:style-name="Table3.A2" office:value-type="string">
            <text:p text:style-name="P7"><text:span text:style-name="T4">6 Jack Control Kit</text:span></text:p>
          </table:table-cell>
          <table:table-cell table:style-name="Table3.C2" office:value-type="float" office:value="1">
            <text:p text:style-name="P8">1</text:p>
          </table:table-cell>
        </table:table-row>
      </table:table>
      <text:p text:style-name="P11"/>
      <text:p text:style-name="P5"/>
      <text:p text:style-name="P3"><text:span text:style-name="T2">Product <text:s/>Stage:</text:span> Prototype <text:span text:style-name="T3">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2-05-20T12:39:28.74</dc:date>
    <meta:editing-duration>P1DT21H53M9S</meta:editing-duration>
    <meta:editing-cycles>9</meta:editing-cycles>
    <meta:generator>OpenOffice/4.1.12$Win32 OpenOffice.org_project/4112m1$Build-9809</meta:generator>
    <meta:document-statistic meta:table-count="1" meta:image-count="0" meta:object-count="0" meta:page-count="1" meta:paragraph-count="23" meta:word-count="115" meta:character-count="726"/>
  </office:meta>
</office:document-meta>
</file>