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4">The device is designed for mobile applications and features robust packing,</text:p>
      <text:p text:style-name="P4">wide temperature and voltage tolerance as well as strong EMI and ESD immunity.</text:p>
      <text:p text:style-name="P4"/>
      <text:p text:style-name="P4">It features an ARM micro-controller running the 621 co-operative multi-tasking kernel</text:p>
      <text:p text:style-name="P4">to provide a light high performance solution with start-up times as low a couple of</text:p>
      <text:p text:style-name="P4">Milliseconds.</text:p>
      <text:p text:style-name="P4"/>
      <text:p text:style-name="P2"><text:span text:style-name="Strong_20_Emphasis"><text:span text:style-name="T1">Features</text:span></text:span></text:p>
      <text:list xml:id="list1233706202770578731" text:style-name="L1">
        <text:list-item>
          <text:p text:style-name="P6">Operating temperature -40 to +85°C</text:p>
        </text:list-item>
        <text:list-item>
          <text:p text:style-name="P6">Protocols include Generic CAN, J1939.</text:p>
        </text:list-item>
        <text:list-item>
          <text:p text:style-name="P6">Rugged, diecast aluminum alloy enclosure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4"><text:span text:style-name="T2">Product <text:s/>Stage:</text:span> <text:bookmark-start text:name="__DdeLink__431_1656752237"/><text:bookmark-start text:name="__DdeLink__429_1656752237"/><text:span text:style-name="T3">P</text:span><text:bookmark-end text:name="__DdeLink__431_1656752237"/><text:bookmark-end text:name="__DdeLink__429_1656752237"/><text:span text:style-name="T3">rototyp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1:37:42.49</dc:date>
    <dc:creator>jamie swart</dc:creator>
    <meta:editing-duration>P1DT21H51M3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3" meta:word-count="89" meta:character-count="594"/>
  </office:meta>
</office:document-meta>
</file>