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2">The device is designed for mobile applications and features robust packing.</text:p>
      <text:p text:style-name="P2"/>
      <text:p text:style-name="P3"><text:span text:style-name="Strong_20_Emphasis"><text:span text:style-name="T1">Features</text:span></text:span></text:p>
      <text:list xml:id="list7925699066861882890" text:style-name="L1">
        <text:list-item>
          <text:p text:style-name="P5">Operating temperature -40 to +85°C</text:p>
        </text:list-item>
        <text:list-item>
          <text:p text:style-name="P5">Protocols include Generic CAN, J1939 or CAN Open protocol.</text:p>
        </text:list-item>
        <text:list-item>
          <text:p text:style-name="P5">Rugged, <text:s/>aluminum alloy front panel.</text:p>
        </text:list-item>
        <text:list-item>
          <text:p text:style-name="P5">Military grade conformally coating plus SilGuard potting.</text:p>
        </text:list-item>
        <text:list-item>
          <text:p text:style-name="P5">Field proven Deutsch DT Series connector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2-08T15:10:55.98</dc:date>
    <dc:creator>Alex Belii</dc:creator>
    <meta:editing-duration>P1DT21H51M1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8" meta:word-count="50" meta:character-count="326"/>
  </office:meta>
</office:document-meta>
</file>