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7" style:family="paragraph" style:parent-style-name="Text_20_body">
      <style:paragraph-properties fo:margin-top="0in" fo:margin-bottom="0in" fo:orphans="2" fo:widows="2" fo:padding="0in" fo:border="non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cription</text:p>
      <text:p text:style-name="P3">The device is designed for mobile applications and features robust packing,</text:p>
      <text:p text:style-name="P3">wide temperature and voltage tolerance as well as strong EMI and ESD immunity.</text:p>
      <text:p text:style-name="P3"/>
      <text:p text:style-name="P3">It features an ARM micro-controller running the 621 co-operative multi-tasking kernel</text:p>
      <text:p text:style-name="P3">to provide a light high performance solution with start-up times as low a couple of</text:p>
      <text:p text:style-name="P7"><text:span text:style-name="T2">Milliseconds.</text:span></text:p>
      <text:p text:style-name="P3"/>
      <text:p text:style-name="P3"/>
      <text:p text:style-name="P2"><text:span text:style-name="Strong_20_Emphasis"><text:span text:style-name="T1">Features</text:span></text:span></text:p>
      <text:list xml:id="list1528442400099602560" text:style-name="L1">
        <text:list-item>
          <text:p text:style-name="P6">Operating temperature -40 to +85°C</text:p>
        </text:list-item>
        <text:list-item>
          <text:p text:style-name="P6">Protocols include Generic CAN, J1939.</text:p>
        </text:list-item>
        <text:list-item>
          <text:p text:style-name="P6">Rugged, diecast aluminum alloy enclosure.</text:p>
        </text:list-item>
        <text:list-item>
          <text:p text:style-name="P6">Military grade conformally coating plus SilGuard potting.</text:p>
        </text:list-item>
        <text:list-item>
          <text:p text:style-name="P6">Field proven Deutsch DT Series connectors.</text:p>
        </text:list-item>
      </text:list>
      <text:p text:style-name="P4"/>
      <text:p text:style-name="P3"><text:span text:style-name="T3">Product <text:s/>Stage:</text:span> <text:bookmark-start text:name="__DdeLink__429_1656752237"/><text:bookmark-start text:name="__DdeLink__431_1656752237"/><text:span text:style-name="T4">P</text:span><text:bookmark-end text:name="__DdeLink__429_1656752237"/><text:bookmark-end text:name="__DdeLink__431_1656752237"/><text:span text:style-name="T4">rototy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19-05-24T11:32:40.43</dc:date>
    <meta:editing-duration>P1DT21H56M4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3" meta:word-count="94" meta:character-count="599"/>
    <dc:creator>jamie swart</dc:creator>
  </office:meta>
</office:document-meta>
</file>