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margin-top="0in" fo:margin-bottom="0in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2">
      <style:paragraph-properties fo:margin-top="0in" fo:margin-bottom="0in" fo:orphans="2" fo:widows="2"/>
      <style:text-properties fo:font-variant="normal" fo:text-transform="none" fo:color="#000000" style:font-name="Times New Roman" fo:font-size="12pt" fo:letter-spacing="normal" fo:font-style="normal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Text_20_body">
      <style:paragraph-properties fo:margin-top="0in" fo:margin-bottom="0in" fo:orphans="2" fo:widows="2"/>
      <style:text-properties fo:font-variant="normal" fo:text-transform="none" fo:letter-spacing="normal"/>
    </style:style>
    <style:style style:name="P11" style:family="paragraph" style:parent-style-name="Text_20_body" style:list-style-name="L2">
      <style:paragraph-properties fo:margin-top="0in" fo:margin-bottom="0in" fo:orphans="2" fo:widows="2"/>
    </style:style>
    <style:style style:name="P1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13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style:font-name="Times New Roman" fo:font-weight="normal" style:font-size-asian="12pt" style:font-size-complex="12pt"/>
    </style:style>
    <style:style style:name="T8" style:family="text">
      <style:text-properties style:font-name="Times New Roman" style:font-size-asian="12pt" style:font-size-complex="12pt"/>
    </style:style>
    <style:style style:name="T9" style:family="text">
      <style:text-properties style:font-name="Times New Roman" fo:font-weight="normal" style:font-size-asian="12pt" style:font-weight-asian="bold" style:font-size-complex="12pt" style:font-weight-complex="bold"/>
    </style:style>
    <style:style style:name="T10" style:family="text">
      <style:text-properties style:font-name="Times New Roman" fo:font-weight="normal" style:font-size-asian="12pt" style:font-size-complex="12pt"/>
    </style:style>
    <style:style style:name="T11" style:family="text">
      <style:text-properties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weight="normal" style:font-size-asian="12pt" style:font-size-complex="12pt"/>
    </style:style>
    <style:style style:name="T13" style:family="text">
      <style:text-properties style:font-weight-asian="bold" style:font-weight-complex="bold"/>
    </style:style>
    <style:style style:name="T14" style:family="text">
      <style:text-properties fo:color="#231f20" style:font-name="Calibri" fo:font-size="10pt" style:letter-kerning="true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style:font-size-asian="12pt" style:font-size-complex="12pt"/>
    </style:style>
    <style:style style:name="T17" style:family="text">
      <style:text-properties fo:color="#8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3">Description:</text:span></text:p>
      <text:p text:style-name="P6">All door functions on 3 or 4 wires - CAN 2.0B (J1939) and LIN interfaces - extremely simple</text:p>
      <text:p text:style-name="P6">Heavy duty current limited and thermally protected full bridge power window motor with pinch protection.</text:p>
      <text:p text:style-name="P6">Full bridge lock driver supports motorized or solenoid lock actuators.</text:p>
      <text:p text:style-name="P6"/>
      <text:p text:style-name="P6">Four Auxiliary lighting circuits support blinkers, ground lights, step lights and marker lights.</text:p>
      <text:p text:style-name="P6">LIN expansion interface supports:</text:p>
      <text:p text:style-name="P6"><text:tab/><text:span text:style-name="T11">Security Keypad</text:span></text:p>
      <text:p text:style-name="P6"><text:tab/><text:span text:style-name="T11">Local Window and Lock user controls</text:span></text:p>
      <text:p text:style-name="P6"><text:tab/><text:span text:style-name="T11">Power mirror and Mirror heater (single and dual power mirrors)</text:span></text:p>
      <text:p text:style-name="P6"/>
      <text:p text:style-name="P6">Supports remote CAN switches and LIN switches</text:p>
      <text:p text:style-name="P6"/>
      <text:p text:style-name="P6">Anti tamper, and Anti theft immobilizer</text:p>
      <text:p text:style-name="P13">Interface to auto unlock and vehicle start system (unlock and start on alarm)</text:p>
      <text:p text:style-name="P6"/>
      <text:p text:style-name="P1">A<text:span text:style-name="T8">vailable in : </text:span></text:p>
      <text:list xml:id="list4551346299435384539" text:style-name="L1">
        <text:list-item>
          <text:p text:style-name="P7"><text:span text:style-name="Strong_20_Emphasis"><text:span text:style-name="T12">BLUE</text:span></text:span></text:p>
        </text:list-item>
      </text:list>
      <text:p text:style-name="P2"/>
      <text:p text:style-name="P3"><text:span text:style-name="Strong_20_Emphasis"><text:span text:style-name="T1">Features</text:span></text:span><text:span text:style-name="Strong_20_Emphasis"><text:span text:style-name="T4">:</text:span></text:span></text:p>
      <text:list xml:id="list3936257556156616326" text:style-name="L2">
        <text:list-item>
          <text:p text:style-name="P9">Current Rating: 25A</text:p>
        </text:list-item>
        <text:list-item>
          <text:p text:style-name="P9">Housing Material: Aluminum</text:p>
        </text:list-item>
        <text:list-item>
          <text:p text:style-name="P9">Ingress Protection: IP68</text:p>
        </text:list-item>
        <text:list-item>
          <text:p text:style-name="P11"><text:span text:style-name="T3">Operating temperature: -40°C to 85°C / <text:s/>-50°C to 8</text:span><text:span text:style-name="T15">5°C </text:span><text:span text:style-name="T16">100% Relative Humidity</text:span></text:p>
        </text:list-item>
      </text:list>
      <text:p text:style-name="P10"/>
      <text:p text:style-name="P1"/>
      <text:p text:style-name="P5"><text:span text:style-name="T6">Product <text:s/>Stage:</text:span> Low Quantity Productio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l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1-06-18T11:17:34.70</dc:date>
    <meta:editing-duration>P1DT22H39M24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20" meta:word-count="141" meta:character-count="899"/>
  </office:meta>
</office:document-meta>
</file>