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2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style:font-name="Times New Roman" fo:font-weight="normal" style:font-size-asian="12pt" style:font-size-complex="12pt"/>
    </style:style>
    <style:style style:name="T5" style:family="text">
      <style:text-properties style:font-name="Times New Roman" style:font-size-asian="12pt" style:font-size-complex="12pt"/>
    </style:style>
    <style:style style:name="T6" style:family="text">
      <style:text-properties style:font-name="Times New Roman" fo:font-weight="normal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:</text:p>
      <text:p text:style-name="P8">This device is a corrosion proof alternative to the typical ring terminals on a stud</text:p>
      <text:p text:style-name="P8">approach often found in heavy vehicle and marine applications. The 300 Amp stud </text:p>
      <text:p text:style-name="P8">is connected to a fully encapsulated solid copper bar tied in parallel to all connector</text:p>
      <text:p text:style-name="P8">terminals. The industry standard Deutsch connector provides a robust time tested </text:p>
      <text:p text:style-name="P8">mass termination point.</text:p>
      <text:p text:style-name="P8"/>
      <text:p text:style-name="P8">This device has been successful in mobile applications such as fire fighting apparatus,</text:p>
      <text:p text:style-name="P8">construction equipment and marine applications</text:p>
      <text:p text:style-name="P8"/>
      <text:p text:style-name="P2">A<text:span text:style-name="T5">vailable in : </text:span></text:p>
      <text:list xml:id="list3973650611523879794" text:style-name="L1">
        <text:list-item>
          <text:p text:style-name="P7"><text:span text:style-name="Strong_20_Emphasis"><text:span text:style-name="T6">ABB-GC1625</text:span></text:span><text:span text:style-name="Strong_20_Emphasis"><text:span text:style-name="T7">B </text:span></text:span><text:span text:style-name="Strong_20_Emphasis"><text:span text:style-name="T6">- coming in </text:span></text:span><text:span text:style-name="Strong_20_Emphasis"><text:span text:style-name="T7">BLACK</text:span></text:span></text:p>
        </text:list-item>
        <text:list-item>
          <text:p text:style-name="P7"><text:span text:style-name="T5">ABB-GC1625</text:span><text:span text:style-name="Strong_20_Emphasis"><text:span text:style-name="T4">R </text:span></text:span><text:span text:style-name="T5">- coming in </text:span><text:span text:style-name="Strong_20_Emphasis"><text:span text:style-name="T4">RED</text:span></text:span></text:p>
        </text:list-item>
      </text:list>
      <text:p text:style-name="P3"/>
      <text:p text:style-name="P4"><text:span text:style-name="Strong_20_Emphasis"><text:span text:style-name="T1">Features</text:span></text:span><text:span text:style-name="Strong_20_Emphasis"><text:span text:style-name="T2">:</text:span></text:span></text:p>
      <text:list xml:id="list5527091747726488248" text:style-name="L2">
        <text:list-item>
          <text:p text:style-name="P9">Current Rating: 25 A</text:p>
        </text:list-item>
        <text:list-item>
          <text:p text:style-name="P9">Housing Material: Polyurethane</text:p>
        </text:list-item>
        <text:list-item>
          <text:p text:style-name="P9">Ingress Protection: IP67</text:p>
        </text:list-item>
        <text:list-item>
          <text:p text:style-name="P9">Operating temperature: -40 to +85°C</text:p>
        </text:list-item>
      </text:list>
      <text:p text:style-name="P2"/>
      <text:p text:style-name="P6"><text:span text:style-name="T3">Product <text:s/>Stage:</text:span> Mass productio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1:34:21.68</dc:date>
    <meta:editing-duration>P1DT22H36S</meta:editing-duration>
    <meta:editing-cycles>9</meta:editing-cycles>
    <meta:generator>OpenOffice/4.1.1$Win32 OpenOffice.org_project/411m6$Build-9775</meta:generator>
    <dc:creator>jamie swart</dc:creator>
    <meta:document-statistic meta:table-count="0" meta:image-count="0" meta:object-count="0" meta:page-count="1" meta:paragraph-count="17" meta:word-count="121" meta:character-count="732"/>
  </office:meta>
</office:document-meta>
</file>