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2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7.5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666666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ackground-color="#666666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color="#ffffff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eeeeee" fo:wrap-option="wrap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666666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color="#ffffff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666666" style:text-align-source="fix" style:repeat-content="false" fo:wrap-option="wrap" fo:border="0.002cm solid #000000"/>
      <style:paragraph-properties fo:text-align="center" fo:margin-left="0cm"/>
      <style:text-properties fo:color="#ffffff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666666" fo:wrap-option="wrap" fo:border-left="0.002cm solid #000000" fo:border-right="0.002cm solid #000000" fo:border-top="0.088cm solid #000000"/>
      <style:text-properties fo:color="#ffffff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666666" fo:border-left="0.002cm solid #000000" fo:border-right="0.088cm solid #000000" fo:border-top="0.088cm solid #000000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ackground-color="#666666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color="#ffffff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eeeeee" fo:border-left="0.002cm solid #000000" fo:border-right="0.088cm solid #000000" fo:border-top="0.002cm solid #000000"/>
      <style:text-properties style:use-window-font-color="true" style:font-name="Times New Roman"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Kit Content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row table:style-name="ro1">
          <table:table-cell table:style-name="ce1" office:value-type="string" table:number-columns-spanned="4" table:number-rows-spanned="1">
            <text:p>KIT COMPOSITION</text:p>
          </table:table-cell>
          <table:covered-table-cell table:style-name="ce6"/>
          <table:covered-table-cell table:style-name="ce11"/>
          <table:covered-table-cell table:style-name="ce12"/>
        </table:table-row>
        <table:table-row table:style-name="ro2">
          <table:table-cell table:style-name="ce2"/>
          <table:table-cell table:style-name="ce7" office:value-type="string">
            <text:p>Part number</text:p>
          </table:table-cell>
          <table:table-cell table:style-name="ce7" office:value-type="string">
            <text:p>E-One Part Number</text:p>
          </table:table-cell>
          <table:table-cell table:style-name="ce13" office:value-type="string">
            <text:p>E-One Description</text:p>
          </table:table-cell>
        </table:table-row>
        <table:table-row table:style-name="ro2">
          <table:table-cell table:style-name="ce3" office:value-type="string">
            <text:p>TURN TABLE CONSOLE KIT </text:p>
          </table:table-cell>
          <table:table-cell table:style-name="ce8" office:value-type="string">
            <text:p>ACONTT-001 </text:p>
          </table:table-cell>
          <table:table-cell table:style-name="ce8" office:value-type="float" office:value="1069571">
            <text:p>1069571</text:p>
          </table:table-cell>
          <table:table-cell table:style-name="ce14" office:value-type="string">
            <text:p>621 IO KIT CNSL TT</text:p>
          </table:table-cell>
        </table:table-row>
        <table:table-row table:style-name="ro2">
          <table:table-cell office:value-type="string">
            <text:p> - <text:a xlink:href="http://192.168.3.100/DocSource/index.php/menu-system/controllers/item/243-alctc-001">Console TAG I/O Controller</text:a></text:p>
          </table:table-cell>
          <table:table-cell office:value-type="string">
            <text:p><text:a xlink:href="http://192.168.3.100/DocSource/index.php/menu-system/controllers/item/243-alctc-001">ALCTC-001</text:a></text:p>
          </table:table-cell>
          <table:table-cell office:value-type="string">
            <text:p>1069571-001</text:p>
          </table:table-cell>
          <table:table-cell office:value-type="string">
            <text:p> INTRFC IO MOD CNSL TAG TT</text:p>
          </table:table-cell>
        </table:table-row>
        <table:table-row table:style-name="ro2">
          <table:table-cell office:value-type="string">
            <text:p> - <text:a xlink:href="http://192.168.3.100/DocSource/index.php/menu-system/controllers/item/245-alcbc-001">Console Bottom I/O Controller</text:a></text:p>
          </table:table-cell>
          <table:table-cell office:value-type="string">
            <text:p><text:a xlink:href="http://192.168.3.100/DocSource/index.php/menu-system/controllers/item/245-alcbc-001">ALCBC-001</text:a></text:p>
          </table:table-cell>
          <table:table-cell office:value-type="string">
            <text:p>1069571-002</text:p>
          </table:table-cell>
          <table:table-cell office:value-type="string">
            <text:p> INTRFC IO MOD CNSL BASE TT</text:p>
          </table:table-cell>
        </table:table-row>
        <table:table-row table:style-name="ro2">
          <table:table-cell office:value-type="string">
            <text:p> - <text:a xlink:href="http://192.168.3.100/DocSource/index.php/menu-system/brackets/item/268-alctc-001-b2">Turn Table Console Tag I/O Controller Bracket</text:a></text:p>
          </table:table-cell>
          <table:table-cell office:value-type="string">
            <text:p> <text:a xlink:href="http://192.168.3.100/DocSource/index.php/menu-system/brackets/item/268-alctc-001-b2">ALCTC-001-B2</text:a></text:p>
          </table:table-cell>
          <table:table-cell office:value-type="string">
            <text:p>1069571-003</text:p>
          </table:table-cell>
          <table:table-cell office:value-type="string">
            <text:p> BRKT IO MODCNSL TAG TT</text:p>
          </table:table-cell>
        </table:table-row>
        <table:table-row table:style-name="ro2">
          <table:table-cell office:value-type="string">
            <text:p> - <text:a xlink:href="http://192.168.3.100/DocSource/index.php/menu-system/w-harness/item/264-alctc-001-h7">Turn Table Harness ALCTC-001-H8</text:a></text:p>
          </table:table-cell>
          <table:table-cell office:value-type="string">
            <text:p><text:a xlink:href="http://192.168.3.100/DocSource/index.php/menu-system/w-harness/item/264-alctc-001-h7">ALCTC-001-H8</text:a></text:p>
          </table:table-cell>
          <table:table-cell office:value-type="string">
            <text:p>1069571-004</text:p>
          </table:table-cell>
          <table:table-cell office:value-type="string">
            <text:p> HARN IO MOD CNSL LFT TAG TT</text:p>
          </table:table-cell>
        </table:table-row>
        <table:table-row table:style-name="ro2">
          <table:table-cell office:value-type="string">
            <text:p> - <text:a xlink:href="http://192.168.3.100/DocSource/index.php/menu-system/w-harness/item/262-alctc-001-h5">Turn Table Harness ALCTC-001-H5</text:a></text:p>
          </table:table-cell>
          <table:table-cell office:value-type="string">
            <text:p><text:a xlink:href="http://192.168.3.100/DocSource/index.php/menu-system/w-harness/item/262-alctc-001-h5">ALCTC-001-H5</text:a></text:p>
          </table:table-cell>
          <table:table-cell office:value-type="string">
            <text:p>1069571-005</text:p>
          </table:table-cell>
          <table:table-cell office:value-type="string">
            <text:p> HARN IO MOD CNSL RT TAG TT</text:p>
          </table:table-cell>
        </table:table-row>
        <table:table-row table:style-name="ro2">
          <table:table-cell office:value-type="string">
            <text:p> - <text:a xlink:href="http://192.168.3.100/DocSource/index.php/menu-system/w-harness/item/264-alctc-001-h7">Turn Table Harness ALCTC-001-H7</text:a></text:p>
          </table:table-cell>
          <table:table-cell office:value-type="string">
            <text:p><text:a xlink:href="http://192.168.3.100/DocSource/index.php/menu-system/w-harness/item/264-alctc-001-h7">ALCTC-001-H7</text:a></text:p>
          </table:table-cell>
          <table:table-cell office:value-type="string">
            <text:p>1069571-006</text:p>
          </table:table-cell>
          <table:table-cell office:value-type="string">
            <text:p> HARN IO MOD CNSL TAG TT</text:p>
          </table:table-cell>
        </table:table-row>
        <table:table-row table:style-name="ro2">
          <table:table-cell office:value-type="string">
            <text:p> - <text:a xlink:href="http://192.168.3.100/DocSource/index.php/menu-system/w-harness/item/263-alctc-001-h6">Turn Table Harness ALCTC-001-H6</text:a> </text:p>
          </table:table-cell>
          <table:table-cell office:value-type="string">
            <text:p><text:a xlink:href="http://192.168.3.100/DocSource/index.php/menu-system/w-harness/item/263-alctc-001-h6">ALCTC-001-H6</text:a></text:p>
          </table:table-cell>
          <table:table-cell office:value-type="string">
            <text:p>1069571-007</text:p>
          </table:table-cell>
          <table:table-cell office:value-type="string">
            <text:p> HARN IO MOD BASE TO TAG TT</text:p>
          </table:table-cell>
        </table:table-row>
        <table:table-row table:style-name="ro2">
          <table:table-cell table:style-name="ce5" office:value-type="string">
            <text:p> - <text:a xlink:href="http://192.168.3.100/DocSource/index.php/menu-system/w-harness/item/304-alctc-001-h9">Turn Table Harness ALCTC-001-H9</text:a> </text:p>
          </table:table-cell>
          <table:table-cell table:style-name="ce10" office:value-type="string">
            <text:p><text:a xlink:href="http://192.168.3.100/DocSource/index.php/menu-system/w-harness/item/304-alctc-001-h9">ALCTC-001-H9</text:a></text:p>
          </table:table-cell>
          <table:table-cell table:style-name="ce10" office:value-type="string">
            <text:p>1069571-008</text:p>
          </table:table-cell>
          <table:table-cell table:style-name="ce16" office:value-type="string">
            <text:p> HARN GRAYHILL TO <text:s/>EATON ADAPTER T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2018-12-18</text:date>, <text:time>15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Belii</meta:initial-creator>
    <meta:creation-date>2018-12-12T15:31:01.21</meta:creation-date>
    <dc:date>2018-12-18T15:58:37.12</dc:date>
    <dc:creator>Alex Belii</dc:creator>
    <meta:editing-duration>PT13M40S</meta:editing-duration>
    <meta:editing-cycles>4</meta:editing-cycles>
    <meta:generator>OpenOffice/4.1.5$Win32 OpenOffice.org_project/415m1$Build-9789</meta:generator>
    <meta:document-statistic meta:table-count="1" meta:cell-count="40" meta:object-count="0"/>
  </office:meta>
</office:document-meta>
</file>