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25.5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OW 12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4572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25.5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CABLE, RST20i3, M2F, GREEN, SOW 12/3, 15FT - 8298430123921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10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3222R”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<text:s/>31.542 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7">Notes:</text:span></text:p>
      <text:p text:style-name="P34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